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Yu Gothic" svg:font-family="'Yu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6.05cm" table:align="left" style:writing-mode="lr-tb"/>
    </style:style>
    <style:style style:name="Tabela2.A" style:family="table-column">
      <style:table-column-properties style:column-width="6.05cm"/>
    </style:style>
    <style:style style:name="Tabela2.1" style:family="table-row">
      <style:table-row-properties style:min-row-height="1.57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.334cm"/>
    </style:style>
    <style:style style:name="Tabela3.B" style:family="table-column">
      <style:table-column-properties style:column-width="6.078cm"/>
    </style:style>
    <style:style style:name="Tabela3.C" style:family="table-column">
      <style:table-column-properties style:column-width="8.8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744cm" fo:keep-together="auto"/>
    </style:style>
    <style:style style:name="Tabela3.3" style:family="table-row">
      <style:table-row-properties style:min-row-height="0.639cm" fo:keep-together="auto"/>
    </style:style>
    <style:style style:name="Tabela3.4" style:family="table-row">
      <style:table-row-properties style:min-row-height="0.631cm" fo:keep-together="auto"/>
    </style:style>
    <style:style style:name="Tabela3.5" style:family="table-row">
      <style:table-row-properties style:min-row-height="0.617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 style:master-page-name="Standard">
      <style:table-properties style:width="16.267cm" fo:margin-left="-0.199cm" style:page-number="auto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9.975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9.763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9pt" officeooo:paragraph-rsid="00074e1f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officeooo:paragraph-rsid="00074e1f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officeooo:rsid="000dbee9" officeooo:paragraph-rsid="000dbee9" style:font-size-asian="9pt" style:font-size-complex="9pt"/>
    </style:style>
    <style:style style:name="P10" style:family="paragraph" style:parent-style-name="Standard">
      <style:paragraph-properties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9pt" fo:font-weight="bold" officeooo:paragraph-rsid="00074e1f" style:font-size-asian="9pt" style:font-weight-asian="bold" style:font-size-complex="9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074e1f"/>
    </style:style>
    <style:style style:name="P15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10pt" fo:font-weight="bold" officeooo:paragraph-rsid="00074e1f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10pt" fo:font-weight="bold" officeooo:paragraph-rsid="000a2f77" style:font-size-asian="10pt" style:font-weight-asian="bold" style:font-size-complex="10pt"/>
    </style:style>
    <style:style style:name="P18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10pt" fo:font-weight="normal" officeooo:paragraph-rsid="00074e1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>
          <style:tab-stop style:position="6.879cm"/>
        </style:tab-stops>
      </style:paragraph-properties>
      <style:text-properties fo:font-size="12pt" fo:font-weight="normal" officeooo:paragraph-rsid="00074e1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super 58%" officeooo:rsid="00074e1f" officeooo:paragraph-rsid="00074e1f"/>
    </style:style>
    <style:style style:name="P21" style:family="paragraph" style:parent-style-name="Standard">
      <style:paragraph-properties>
        <style:tab-stops>
          <style:tab-stop style:position="9.975cm"/>
        </style:tab-stops>
      </style:paragraph-properties>
      <style:text-properties officeooo:paragraph-rsid="000dbee9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9pt" officeooo:paragraph-rsid="00074e1f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9pt" fo:font-weight="normal" officeooo:paragraph-rsid="000dbee9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officeooo:paragraph-rsid="00074e1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2pt" officeooo:paragraph-rsid="00074e1f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bee9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0dbee9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0f85b3" officeooo:paragraph-rsid="0010dc9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15%"/>
      <style:text-properties fo:font-size="11pt" fo:font-weight="normal" officeooo:rsid="000f85b3" officeooo:paragraph-rsid="0010dc9d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1pt" officeooo:paragraph-rsid="0010dc9d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text-position="super 58%" fo:font-size="10pt" fo:font-weight="normal" officeooo:rsid="0010dc9d" officeooo:paragraph-rsid="0010dc9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text-position="super 58%" fo:font-size="10pt" fo:font-weight="normal" officeooo:rsid="000f85b3" officeooo:paragraph-rsid="0010dc9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text-position="super 58%" fo:font-size="11pt" fo:font-weight="normal" officeooo:rsid="000f85b3" officeooo:paragraph-rsid="0010dc9d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9.975cm"/>
        </style:tab-stops>
      </style:paragraph-properties>
      <style:text-properties fo:font-size="10pt" officeooo:paragraph-rsid="000ffdb9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0dbee9" style:font-size-asian="10.5pt" style:font-size-complex="10.5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119273" style:font-size-asian="10.5pt" style:font-size-complex="10.5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0f85b3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0f5601" style:font-size-asian="10.5pt" style:font-size-complex="10.5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879cm"/>
        </style:tab-stops>
      </style:paragraph-properties>
      <style:text-properties fo:font-size="10.5pt" officeooo:paragraph-rsid="000dbee9" style:font-size-asian="10.5pt" style:font-size-complex="10.5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10.5pt" officeooo:paragraph-rsid="000dbee9" style:font-size-asian="10.5pt" style:font-size-complex="10.5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0.5pt" officeooo:paragraph-rsid="000f5601" style:font-size-asian="10.5pt" style:font-size-complex="10.5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text-underline-style="solid" style:text-underline-width="auto" style:text-underline-color="font-color" officeooo:paragraph-rsid="000dbee9" style:font-size-asian="10.5pt" style:font-size-complex="10.5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size="10.5pt" fo:font-weight="bold" officeooo:paragraph-rsid="000dbee9" style:font-size-asian="10.5pt" style:font-weight-asian="bold" style:font-size-complex="10.5pt"/>
    </style:style>
    <style:style style:name="P44" style:family="paragraph" style:parent-style-name="Standard">
      <style:paragraph-properties fo:margin-top="0.101cm" fo:margin-bottom="0.101cm" loext:contextual-spacing="false" fo:line-height="100%"/>
      <style:text-properties fo:font-size="10pt" officeooo:paragraph-rsid="0010dc9d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dbee9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rsid="000ffdb9" officeooo:paragraph-rsid="0010dc9d" style:font-name-asian="Times New Roman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normal" officeooo:rsid="00119273" officeooo:paragraph-rsid="00119273" style:font-name-asian="Yu Gothic" style:font-size-asian="10.5pt" style:font-weight-asian="normal" style:font-name-complex="Yu Gothic" style:font-size-complex="10.5pt" style:font-weight-complex="normal"/>
    </style:style>
    <style:style style:name="P4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normal" officeooo:rsid="00119273" officeooo:paragraph-rsid="00119273" style:font-name-asian="Yu Gothic" style:font-size-asian="10.5pt" style:font-weight-asian="normal" style:font-name-complex="Yu Gothic" style:font-size-complex="10.5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/>
      <style:text-properties fo:font-size="10pt" fo:font-weight="bold" officeooo:rsid="000f85b3" officeooo:paragraph-rsid="000ffdb9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fo:font-weight="bold" officeooo:paragraph-rsid="000dbee9" style:font-size-asian="10.5pt" style:font-weight-asian="bold" style:font-size-complex="10.5pt"/>
    </style:style>
    <style:style style:name="P5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0.5pt" officeooo:paragraph-rsid="000dbee9" style:font-size-asian="10.5pt" style:font-size-complex="10.5pt"/>
    </style:style>
    <style:style style:name="P5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0.5pt" officeooo:paragraph-rsid="000dbee9" style:font-size-asian="10.5pt" style:font-size-complex="10.5pt"/>
    </style:style>
    <style:style style:name="P53" style:family="paragraph" style:parent-style-name="Standard" style:list-style-name="L3">
      <style:paragraph-properties fo:margin-top="0cm" fo:margin-bottom="0cm" loext:contextual-spacing="false" fo:line-height="100%"/>
      <style:text-properties fo:font-size="10.5pt" officeooo:paragraph-rsid="000dbee9" style:font-size-asian="10.5pt" style:font-size-complex="10.5pt"/>
    </style:style>
    <style:style style:name="P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6.879cm"/>
        </style:tab-stops>
      </style:paragraph-properties>
      <style:text-properties fo:font-size="10.5pt" fo:font-style="normal" fo:font-weight="normal" officeooo:rsid="00074e1f" officeooo:paragraph-rsid="000dbee9" style:font-size-asian="10.5pt" style:font-style-asian="normal" style:font-weight-asian="normal" style:font-size-complex="10.5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>
        <style:tab-stops>
          <style:tab-stop style:position="6.879cm"/>
        </style:tab-stops>
      </style:paragraph-properties>
      <style:text-properties fo:font-size="9pt" fo:font-weight="normal" officeooo:paragraph-rsid="000dbee9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dbee9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746d4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9" style:family="paragraph" style:parent-style-name="Standard">
      <style:text-properties officeooo:paragraph-rsid="001746d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5601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dbee9" style:font-size-asian="9pt" style:font-size-complex="9pt"/>
    </style:style>
    <style:style style:name="T6" style:family="text">
      <style:text-properties fo:font-size="9pt" officeooo:rsid="001443e9" style:font-size-asian="9pt" style:font-size-complex="9pt"/>
    </style:style>
    <style:style style:name="T7" style:family="text">
      <style:text-properties fo:font-size="9pt" style:font-size-asian="9pt" style:font-name-complex="Verdana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0f85b3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0f5601" style:font-size-asian="9pt" style:font-weight-asian="normal" style:font-size-complex="9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0dc9d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officeooo:rsid="00074e1f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2pt" style:font-size-asian="12pt" style:font-size-complex="12pt"/>
    </style:style>
    <style:style style:name="T17" style:family="text">
      <style:text-properties style:text-position="super 58%" fo:font-size="12pt" officeooo:rsid="0008b8e0" style:font-size-asian="12pt" style:font-size-complex="12pt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style:text-position="super 58%" fo:font-size="10pt" fo:font-weight="normal" officeooo:rsid="000f85b3" style:font-size-asian="10pt" style:font-weight-asian="normal" style:font-size-complex="10pt" style:font-weight-complex="normal"/>
    </style:style>
    <style:style style:name="T20" style:family="text">
      <style:text-properties style:text-position="super 58%" fo:font-size="10pt" fo:font-weight="normal" officeooo:rsid="0010dc9d" style:font-size-asian="10pt" style:font-weight-asian="normal" style:font-size-complex="10pt" style:font-weight-complex="normal"/>
    </style:style>
    <style:style style:name="T21" style:family="text">
      <style:text-properties style:text-position="super 58%" officeooo:rsid="00106020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style:text-position="super 58%" fo:font-weight="bold" officeooo:rsid="000ffdb9" style:font-weight-asian="bold" style:font-weight-complex="bold"/>
    </style:style>
    <style:style style:name="T24" style:family="text">
      <style:text-properties style:text-position="super 58%" fo:font-weight="normal" officeooo:rsid="000ffdb9" style:font-weight-asian="normal" style:font-weight-complex="normal"/>
    </style:style>
    <style:style style:name="T25" style:family="text">
      <style:text-properties officeooo:rsid="000a2f77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officeooo:rsid="000dbee9" style:font-size-asian="14pt" style:font-weight-asian="bold" style:font-size-complex="14pt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officeooo:rsid="000f5601"/>
    </style:style>
    <style:style style:name="T32" style:family="text">
      <style:text-properties style:font-name="Yu Gothic" fo:font-weight="bold" officeooo:rsid="000f5601" style:font-name-asian="Yu Gothic" style:font-weight-asian="bold" style:font-name-complex="Yu Gothic"/>
    </style:style>
    <style:style style:name="T33" style:family="text">
      <style:text-properties style:font-name="Yu Gothic" fo:font-weight="bold" officeooo:rsid="00119273" style:font-name-asian="Yu Gothic" style:font-weight-asian="bold" style:font-name-complex="Yu Gothic"/>
    </style:style>
    <style:style style:name="T34" style:family="text">
      <style:text-properties style:font-name="Times New Roman" fo:font-weight="bold" officeooo:rsid="000f5601" style:font-name-asian="Times New Roman" style:font-weight-asian="bold" style:font-name-complex="Times New Roman"/>
    </style:style>
    <style:style style:name="T35" style:family="text">
      <style:text-properties style:font-name="Times New Roman" fo:font-weight="bold" officeooo:rsid="00119273" style:font-name-asian="Yu Gothic" style:font-weight-asian="bold" style:font-name-complex="Yu Gothic"/>
    </style:style>
    <style:style style:name="T36" style:family="text">
      <style:text-properties officeooo:rsid="000f85b3"/>
    </style:style>
    <style:style style:name="T37" style:family="text">
      <style:text-properties fo:font-weight="normal" officeooo:rsid="000f85b3" style:font-weight-asian="normal" style:font-weight-complex="normal"/>
    </style:style>
    <style:style style:name="T38" style:family="text">
      <style:text-properties officeooo:rsid="0010dc9d"/>
    </style:style>
    <style:style style:name="T39" style:family="text">
      <style:text-properties officeooo:rsid="00159ffa"/>
    </style:style>
    <style:style style:name="T40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1" style:family="text">
      <style:text-properties style:font-name="Verdana" fo:font-size="9pt" style:font-size-asian="9pt" style:font-name-complex="Verdana" style:font-size-complex="9pt"/>
    </style:style>
    <style:style style:name="T42" style:family="text">
      <style:text-properties style:font-name-complex="Verdana"/>
    </style:style>
    <style:style style:name="T43" style:family="text">
      <style:text-properties officeooo:rsid="001746d4" style:font-name-complex="Verdan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6"><text:span text:style-name="T26">WNIOSE</text:span><text:span text:style-name="T27">K </text:span><text:span text:style-name="T26">O WYDANIE ZEZWOLENIA NA USUNIĘCIE </text:span></text:p>
            <text:p text:style-name="P57">DRZEW LUB KRZEWÓW </text:p>
            <text:p text:style-name="P45"/>
          </table:table-cell>
        </table:table-row>
      </table:table>
      <text:p text:style-name="P58"/>
      <text:p text:style-name="P59"><text:s/><text:span text:style-name="T40"><text:s/></text:span><text:s text:c="89"/>………………, dnia ………………</text:p>
      <text:p text:style-name="P4"><text:span text:style-name="T13">Wnioskodawca:</text:span><text:span text:style-name="T1"><text:tab/> <text:s text:c="3"/></text:span><text:span text:style-name="T3">(</text:span><text:span text:style-name="T4">miejscowość)</text:span></text:p>
      <text:p text:style-name="P5"/>
      <text:p text:style-name="P21"><draw:frame draw:style-name="fr1" draw:name="Ramka1" text:anchor-type="paragraph" svg:y="0.358cm" svg:width="6.05cm" draw:z-index="0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3">WÓJT GMINY SZYDŁOWO</text:p><text:p text:style-name="P2">JARACZEWO 2</text:p><text:p text:style-name="P2">64-930 SZYDŁOWO</text:p></table:table-cell></table:table-row></table:table></draw:text-box></draw:frame>………………………………….</text:p>
      <text:p text:style-name="P34"><text:span text:style-name="T21">(</text:span><text:span text:style-name="T15">imię, nazwisko <text:s/>albo nazwę i siedzibę </text:span><text:span text:style-name="T22">posiadacza</text:span><text:span text:style-name="T15"> nieruchomości</text:span><text:span text:style-name="T21">)</text:span><text:tab/> <text:s/></text:p>
      <text:p text:style-name="P13">……………………………………..</text:p>
      <text:p text:style-name="P5"><text:s text:c="15"/><text:span text:style-name="T18">(adres korespondencyjny)</text:span></text:p>
      <text:p text:style-name="P5">………………………………………………</text:p>
      <text:p text:style-name="P5"><text:s text:c="12"/><text:span text:style-name="T18"><text:s/>(numer telefonu kontaktowego)</text:span></text:p>
      <text:p text:style-name="P10">………………….....…………………………<text:span text:style-name="T38">.</text:span></text:p>
      <text:p text:style-name="P44"><text:span text:style-name="T23">(</text:span><text:span text:style-name="T24">imię i nazwisko /nazwa </text:span><text:span text:style-name="T23">właściciela </text:span><text:span text:style-name="T24">nieruchomości albo właściciela urządzeń,<text:line-break/> o których mowa w art. 49 § 1 Kodeksu cywilnego </text:span></text:p>
      <text:p text:style-name="P46">………………………………………………..</text:p>
      <text:p text:style-name="P31"><text:span text:style-name="T36"><text:s text:c="30"/>(</text:span>adres/siedziba)</text:p>
      <text:p text:style-name="P49">Pełnomocnik (jeżeli został ustanowiony)</text:p>
      <text:p text:style-name="P29">……………………………….……<text:span text:style-name="T38">..</text:span></text:p>
      <text:p text:style-name="P33"><text:span text:style-name="T38"><text:tab/> <text:s text:c="6"/></text:span><text:span text:style-name="T12">(</text:span><text:span text:style-name="T11">Imię i nazwisko</text:span><text:span text:style-name="T12">)</text:span></text:p>
      <text:p text:style-name="P28">….…………………………………….</text:p>
      <text:p text:style-name="P32"><text:span text:style-name="T38"><text:tab/> <text:s text:c="15"/>(a</text:span>dres<text:span text:style-name="T38">)</text:span></text:p>
      <text:p text:style-name="P30"><text:span text:style-name="T37">………………………………………<text:line-break/></text:span><text:span text:style-name="T9"> <text:s text:c="2"/></text:span><text:span text:style-name="T19"><text:s text:c="4"/></text:span><text:span text:style-name="T20"><text:s text:c="16"/></text:span><text:span text:style-name="T19">(numer telefonu kontaktowego)</text:span></text:p>
      <text:p text:style-name="P5"/>
      <text:p text:style-name="P5"/>
      <text:p text:style-name="Standard">Zgłaszam zamiar usunięcia ………….……………………..... drzew/-a <text:s/><text:span text:style-name="T14">(krzewów) </text:span>z terenu <text:s/>nieruchomości położonej <text:s text:c="8"/><text:span text:style-name="T16"><text:s/>(podać ilość </text:span><text:span text:style-name="T17">drzew / powierzchnie krzewów w m2</text:span><text:span text:style-name="T16">) <text:s/></text:span></text:p>
      <text:p text:style-name="P5"><text:s text:c="58"/><text:span text:style-name="T16"><text:s text:c="8"/></text:span></text:p>
      <text:p text:style-name="Standard">w ………………………………………………………………………………………………..</text:p>
      <text:p text:style-name="P20">(adres)</text:p>
      <text:p text:style-name="Standard">oznaczenie geodezyjne <text:s/>…………………………………………………………………………</text:p>
      <text:p text:style-name="Standard"><text:s text:c="61"/><text:span text:style-name="T4">(obręb, numer działki)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Gatunek drzewa <text:span text:style-name="T14">lub krzewu</text:span></text:p>
          </table:table-cell>
          <table:table-cell table:style-name="Tabela3.C1" office:value-type="string">
            <text:p text:style-name="P8">Obwód pnia drzewa <text:s/>*(mierzony na wysokości <text:s/><text:span text:style-name="T14">130</text:span> cm od ziemi)</text:p>
            <text:p text:style-name="P9">lub powierzchnia krzewów w m<text:span text:style-name="T15">2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  <table:table-row table:style-name="Tabela3.5">
          <table:table-cell table:style-name="Tabela3.A5" office:value-type="string">
            <text:p text:style-name="P6"/>
          </table:table-cell>
          <table:table-cell table:style-name="Tabela3.A5" office:value-type="string">
            <text:p text:style-name="P6"/>
          </table:table-cell>
          <table:table-cell table:style-name="Tabela3.C5" office:value-type="string">
            <text:p text:style-name="P6"/>
          </table:table-cell>
        </table:table-row>
      </table:table>
      <text:p text:style-name="P22">*W przypadku gdy na tej wysokości drzewo posiada kilka pni – obwód każdego z tych pni, <text:span text:style-name="T14">lub </text:span>nie posiada pnia – obwód pnia bezpośrednio poniżej korony drzewa, lub wielkość powierzchni, z której zostanie usunięty krzew.</text:p>
      <text:p text:style-name="P25"><text:soft-page-break/>Przyczyna usunięcia drzewa lub krzewu: …………………………………………………………………………………...…………….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...……….………………………………………………………………………………………………….</text:p>
      <text:p text:style-name="P24"/>
      <text:p text:style-name="P24">Termin zamierzonego usunięcia drzewa lub krzewu:</text:p>
      <text:p text:style-name="P24">…………………………………………………………………………………………………. <text:s/></text:p>
      <text:p text:style-name="P24"/>
      <text:p text:style-name="P24">Czy usunięcie drzewa lub krzewu wynika z celu związanego z prowadzeniem działalności gospodarczej? <text:s text:c="3"/>TAK / NIE <text:span text:style-name="T39">(podkreślić właściwe)</text:span></text:p>
      <text:p text:style-name="P19"/>
      <text:p text:style-name="P50">Załącznikiem do wniosku jest:</text:p>
      <text:list xml:id="list1892824640" text:style-name="L1">
        <text:list-item>
          <text:p text:style-name="P51">rysunek, mapa <text:s/>albo wykonany przez projektanta posiadającego odpowiednie uprawnienia budowlane projekt zagospodarowania działki lub terenu w przypadku realizacji inwestycji, dla której jest on wymagany zgodnie z ustawą z dnia 7 lipca 1994 r. Prawo budowlane – <text:span text:style-name="T28">określające usytuowanie drzewa lub krzewu do granic nieruchomości i obiektów budowlanych istniejących lub projektowanych na tej nieruchomości.</text:span></text:p>
        </text:list-item>
        <text:list-item>
          <text:p text:style-name="P54">oświadczenie o posiadanym tytule prawnym <text:s/>władania nieruchomości abo posiadanym prawe własności.</text:p>
        </text:list-item>
      </text:list>
      <text:p text:style-name="P39"/>
      <text:p text:style-name="P40"><text:span text:style-name="T1">Pozostałe załączniki </text:span><text:span text:style-name="T2">(właściwe zakreślić)</text:span></text:p>
      <text:p text:style-name="P36"><text:span text:style-name="T32">⃞</text:span><text:span text:style-name="T33"> </text:span><text:span text:style-name="T35">Zgoda właściciela nieruchomości, w przypadku, gdy posiadacz nie jest właścicielem lub użytkownikiem wieczystym</text:span></text:p>
      <text:p text:style-name="P47">Uwaga: zgoda właściciela nie jest wymagana w przypadku wniosku złożonego przez:</text:p>
      <text:list xml:id="list3243271023" text:style-name="L2">
        <text:list-item>
          <text:p text:style-name="P48">zarządcę nieruchomości będącej własnością Skarbu Państwa;</text:p>
        </text:list-item>
        <text:list-item>
          <text:p text:style-name="P48">użytkownika wieczystego;</text:p>
        </text:list-item>
        <text:list-item>
          <text:p text:style-name="P48">posiadacza nieruchomości o nieregularnym stanie prawnym (nie dot. spółdzielni mieszkaniowych i wspólnot mieszkaniowych)</text:p>
        </text:list-item>
      </text:list>
      <text:p text:style-name="P35"><text:span text:style-name="T32">⃞</text:span><text:span text:style-name="T34"> </text:span><text:span text:style-name="T1">W przypadku spółdzielni mieszkaniowej lub wspólnoty mieszkaniowej</text:span> –oświadczenie spółdzielni <text:s/>mieszkaniowej lub zarządu wspólnoty mieszkaniowej o udostępnieniu informacji, o zamiarze złożenia wniosku o wydanie zezwolenia na usunięcie drzewa lub krzewu, wyznaczając co najmniej 30 – dniowy termin na zgłaszanie uwag:</text:p>
      <text:list xml:id="list4168757148" text:style-name="L3">
        <text:list-item>
          <text:p text:style-name="P52"><text:span text:style-name="T29">spółdzielnia mieszkaniowa</text:span> – udostępnia informację członkom spółdzielni, właścicielom budynków lub lokali niebędących członkami spółdzielni oraz osobom niebędącym członkami spółdzielni, którym przysługują spółdzielcze własnościowe prawa do lokali;</text:p>
        </text:list-item>
        <text:list-item>
          <text:p text:style-name="P53"><text:span text:style-name="T29">zarząd wspólnoty mieszkaniowej</text:span> – udostępnia informację członkom wspólnoty. </text:p>
        </text:list-item>
      </text:list>
      <text:p text:style-name="P37">Oświadczenia, o których mowa w składa się pod rygorem odpowiedzialności karnej za składanie fałszywych zeznań. </text:p>
      <text:p text:style-name="P41"><text:span text:style-name="T32">⃞ </text:span><text:span text:style-name="T1">W przypadku właściciela urządzeń, o których mowa w art. 49 § 1 Kodeksu Cywilnego</text:span><text:span text:style-name="T30"> </text:span><text:span text:style-name="T1">–</text:span> oświadczenie o posiadanym prawie własności urządzeń, o którym mowa w art. 49 § 1 Kodeksu Cywilnego.<text:span text:style-name="T28"> </text:span></text:p>
      <text:p text:style-name="P38"><text:span text:style-name="T32">⃞ </text:span><text:span text:style-name="T1">W przypadku wnioskowania o zamianę opłaty za usunięcie drzewa lub krzewu na nasadzenia zastępcze</text:span> – projekt planu nasadzeń zastępczych, wykonany w formie rysunku, mapy lub projektu zagospodarowania działki lub terenu, oraz informację o liczbie, gatunku lub odmianie drzew lub krzewów oraz <text:s/>miejscu i planowanym terminie ich wykonania.</text:p>
      <text:p text:style-name="P38"><text:span text:style-name="T32">⃞ </text:span><text:span text:style-name="T1">W przypadku przesadzenia drzewa lub krzewu</text:span>– projekt <text:s/>planu wykonany w formie rysunku, mapy lub projektu zagospodarowania działki lub terenu, oraz informację o liczbie, gatunku lub odmianie drzew lub krzewów oraz <text:s/>miejscu i planowanym terminie wykonania.</text:p>
      <text:p text:style-name="P42"><text:soft-page-break/></text:p>
      <text:p text:style-name="P38"><text:span text:style-name="T32">⃞ </text:span><text:span text:style-name="T1">W przypadku realizacji przedsięwzięcia, dla którego wymagane <text:s/>jest <text:s/>jej uzyskanie zgodnie z ustawą z dnia 3 października 2008 r. o udostępnianiu informacji o środowisku i jego ochronie, udziale społeczeństwa w ochronie Środowiska oraz o ocenach oddziaływania na środowisko – </text:span>decyzję <text:span text:style-name="T31">o </text:span>środowiskowych uwarunkowaniach albo postanowienie w sprawie uzgodnienia warunków realizacji przedsięwzięcia w zakresie oddziaływania na obszar Natura 2000 oraz postanowienie uzgadniające wydane przez właściwego regionalnego dyrektora ochrony środowiska w ramach ponownej oceny oddziaływania na środowisko, jeżeli jest wymagana lub została przeprowadzona na wniosek realizującego przedsięwzięcie. </text:p>
      <text:p text:style-name="P43"/>
      <text:p text:style-name="P38"><text:span text:style-name="T32">⃞ </text:span><text:span text:style-name="T1">Zezwolenie w stosunku do gatunków chronionych </text:span>na czynności podlegające zakazom <text:s/>określonym w art. 51 ust. 1 pkt 1-4 i 10 oraz w art. 52 ust. 1 pkt 1,3,7,8,12,13 i 15 <text:s/>ustawy o ochronie przyrody - <text:s/><text:span text:style-name="T28">jeżeli zostało wydane</text:span>.</text:p>
      <text:p text:style-name="P38"/>
      <text:p text:style-name="P26"><text:span text:style-name="T8">Pełnomocnikiem strony w postępowaniu administracyjnym może być wyłącznie osoba fizyczna posiadająca zdolność do czynności prawnych. Pełnomocnictwo powinno być udzielone na piśmie, w formie dokumentu elektronicznego lub zgłoszone do protokołu. Pełnomocnictwo w formie dokumentu elektronicznego powinno by uwierzytelnione za pomocą mechanizmów określonych w art. 20a ust. 1 albo ustawy z dnia 17 lutego 2005 r. o informatyzacji podmiotów realizujących zadania publiczne. Pełnomocnik dołącza do akt </text:span><text:span text:style-name="T10">oryginał</text:span><text:span text:style-name="T8"> lub urzędowo poświadczony odpis pełnomocnictwa (art. 33 § 1, 2, 2a, 3 ustawy z dnia 14 czerwca 1960 r. Kodeks postępowania administracyjnego).</text:span></text:p>
      <text:p text:style-name="P23"/>
      <text:p text:style-name="P27"><text:span text:style-name="T4">Zgodnie z art. 49 §1 ustawy z dnia 23 kwietnia 1964 r. Kodeks cywilny, urządzenia służące do doprowadzania lub odprowadzania płynów, pry, gazu, energii elektrycznej oraz inne urządzenia podobne nie należą do części składowych nieruchomości, jeżeli </text:span><text:span text:style-name="T5">wchodzą</text:span><text:span text:style-name="T4"> w skład przedsiębiorstwa.</text:span></text:p>
      <text:p text:style-name="P23"/>
      <text:p text:style-name="P55"/>
      <text:p text:style-name="P19"/>
      <text:p text:style-name="P11"/>
      <text:p text:style-name="P15"/>
      <text:p text:style-name="P16"/>
      <text:p text:style-name="P14"><text:tab/><text:tab/><text:tab/><text:tab/><text:tab/> <text:s text:c="13"/>………………………………………………..</text:p>
      <text:p text:style-name="P14"><text:s text:c="92"/><text:span text:style-name="T4">czytelny podpis </text:span><text:span text:style-name="T6">wnioskodawcy</text:span></text:p>
      <text:p text:style-name="P7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rgan, w terminie 21 dni od dnia doręczenia zgłoszenia, dokona oględzin drzew/<text:span text:style-name="T25">krzewów,</text:span> objętych zamiarem usunięcia i sporządzi protokół z tej czynności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Yu Gothic" svg:font-family="'Yu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2" fo:widows="2" fo:background-color="#ffffff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ffffff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</dc:title>
    <dc:subject/>
    <meta:keyword/>
    <dc:description/>
    <meta:initial-creator>Tadeusz Walasek</meta:initial-creator>
    <meta:creation-date>2019-04-15T07:39:00</meta:creation-date>
    <dc:date>2019-06-19T11:55:13.167000000</dc:date>
    <meta:editing-cycles>11</meta:editing-cycles>
    <meta:editing-duration>PT1H46M24S</meta:editing-duration>
    <meta:generator>LibreOffice/6.1.2.1$Windows_x86 LibreOffice_project/65905a128db06ba48db947242809d14d3f9a93fe</meta:generator>
    <meta:print-date>2019-06-19T09:02:10.858000000</meta:print-date>
    <meta:document-statistic meta:table-count="3" meta:image-count="0" meta:object-count="0" meta:page-count="3" meta:paragraph-count="64" meta:word-count="786" meta:character-count="6675" meta:non-whitespace-character-count="5465"/>
  </office:meta>
</office:document-meta>
</file>