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style:font-size-asian="11pt" style:language-asian="pl" style:country-asian="PL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font-size="11pt" style:font-size-asian="11pt" style:language-asian="pl" style:country-asian="PL" style:font-size-complex="11pt"/>
    </style:style>
    <style:style style:name="P4" style:family="paragraph" style:parent-style-name="Standard">
      <style:text-properties fo:font-size="11pt" fo:font-weight="bold" style:font-size-asian="11pt" style:language-asian="pl" style:country-asian="PL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bold" style:font-size-asian="13pt" style:language-asian="pl" style:country-asian="PL" style:font-weight-asian="bold" style:font-size-complex="13pt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Standard">
      <style:text-properties style:language-asian="pl" style:country-asian="PL"/>
    </style:style>
    <style:style style:name="P12" style:family="paragraph" style:parent-style-name="Standard">
      <style:paragraph-properties fo:line-height="115%"/>
      <style:text-properties style:language-asian="pl" style:country-asian="PL"/>
    </style:style>
    <style:style style:name="P13" style:family="paragraph" style:parent-style-name="Standard">
      <style:paragraph-properties fo:line-height="115%" fo:text-align="justify" style:justify-single-word="false"/>
      <style:text-properties style:language-asian="pl" style:country-asian="PL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rsid="000185c2" officeooo:paragraph-rsid="000185c2"/>
    </style:style>
    <style:style style:name="P19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 style:text-autospace="none"/>
      <style:text-properties fo:font-size="11pt" style:font-size-asian="11pt" style:language-asian="pl" style:country-asian="PL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0185c2" style:font-size-asian="12pt" style:font-name-complex="Microsoft Sans Serif" style:font-size-complex="12pt"/>
    </style:style>
    <style:style style:name="P21" style:family="paragraph" style:parent-style-name="Normalny_20__28_Web_29_">
      <style:paragraph-properties fo:margin-top="0cm" fo:margin-bottom="0cm" loext:contextual-spacing="false" fo:line-height="150%" fo:text-align="justify" style:justify-single-word="false"/>
      <style:text-properties fo:color="#000000" style:font-name="Times New Roman" fo:font-size="12pt" style:font-size-asian="12pt" style:font-size-complex="12pt"/>
    </style:style>
    <style:style style:name="P2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officeooo:rsid="000185c2" style:font-size-asian="13pt" style:font-weight-asian="bold" style:font-size-complex="13pt" style:font-weight-complex="bold"/>
    </style:style>
    <style:style style:name="T7" style:family="text">
      <style:text-properties fo:font-size="13pt" fo:font-weight="bold" officeooo:rsid="0002ec9d" style:font-size-asian="13pt" style:font-weight-asian="bold" style:font-size-complex="13pt" style:font-weight-complex="bold"/>
    </style:style>
    <style:style style:name="T8" style:family="text">
      <style:text-properties fo:font-size="13pt" fo:font-weight="bold" officeooo:rsid="0003df07" style:font-size-asian="13pt" style:font-weight-asian="bold" style:font-size-complex="13pt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officeooo:rsid="000185c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2"><text:span text:style-name="T2">WNIOSKODAWCA <text:s text:c="50"/></text:span><text:span text:style-name="T3"><text:s text:c="10"/>……………………………………………</text:span></text:p>
      <text:p text:style-name="Standard"><text:span text:style-name="T3"><text:s text:c="117"/></text:span><text:span text:style-name="T4">miejscowość, data <text:s text:c="10"/></text:span></text:p>
      <text:p text:style-name="P1">…......................................................................... <text:s text:c="12"/></text:p>
      <text:p text:style-name="P1"/>
      <text:p text:style-name="P1">…........................................................................</text:p>
      <text:p text:style-name="P1"/>
      <text:p text:style-name="P1">…........................................................................</text:p>
      <text:p text:style-name="P6">(imię i nazwisko, adres, telefon</text:p>
      <text:p text:style-name="P6">właściciela lub posiadacza nieruchomości) <text:s/></text:p>
      <text:p text:style-name="P17"><text:span text:style-name="T1"><text:tab/><text:tab/><text:tab/><text:tab/><text:tab/></text:span><text:span text:style-name="T5"><text:tab/>Wójt Gminy </text:span><text:span text:style-name="T6">Szydło</text:span><text:span text:style-name="T7">w</text:span><text:span text:style-name="T8">o</text:span></text:p>
      <text:p text:style-name="P18"><text:span text:style-name="T6"><text:tab/><text:tab/><text:tab/><text:tab/><text:tab/><text:tab/>J</text:span><text:span text:style-name="T5">araczewo 2</text:span></text:p>
      <text:p text:style-name="P7"><text:tab/><text:tab/><text:tab/><text:tab/><text:tab/><text:tab/><text:span text:style-name="T10">64</text:span>-<text:span text:style-name="T10">930</text:span> <text:span text:style-name="T10">Szydłowo</text:span></text:p>
      <text:p text:style-name="P9"/>
      <text:p text:style-name="P9"/>
      <text:p text:style-name="P8">Wniosek o wydanie zaświadczenia o braku podstaw do wniesienia sprzeciwu dotyczącego zgłoszenia zamiaru usunięcia drzew/ krzewów</text:p>
      <text:p text:style-name="P4"/>
      <text:p text:style-name="P2"/>
      <text:p text:style-name="P13">Proszę o wydanie zaświadczenia o braku podstaw do wniesienia sprzeciwu dotyczącego zgłoszenia zamiaru usunięcia drzew / krzewów, dokonanego w dniu…………………………..</text:p>
      <text:p text:style-name="P12"/>
      <text:p text:style-name="P13">Powyższe zaświadczenie uprawnia do usunięcia drzewa na podstawie art. 83f ust. 12 ustawy z dnia 16 kwietnia 2004 r. o ochronie przyrody (Dz. U. z 2016 r., poz. 2134 ze zmianami) bez konieczności zachowania 14 dniowego terminu od dnia oględzin na wniesienie sprzeciwu.</text:p>
      <text:p text:style-name="P3"/>
      <text:p text:style-name="P14"><text:s text:c="25"/>…....................................................................</text:p>
      <text:p text:style-name="P15"><text:s text:c="87"/><text:span text:style-name="T4"><text:s text:c="24"/>podpis wnioskodawcy</text:span></text:p>
      <text:p text:style-name="P16"/>
      <text:p text:style-name="P5"/>
      <text:p text:style-name="P10"><text:span text:style-name="T9">Załącznik:</text:span> </text:p>
      <text:p text:style-name="P13">potwierdzenie uiszczenia opłaty skarbowej w wysokości 17 zł na konto Urzędu Gminy <text:span text:style-name="T10">Szydłowo:</text:span></text:p>
      <text:p text:style-name="P20">Nadnotecki Bank Spółdzielczy w Białośliwiu <text:s/>32 8937 0007 0000 1674 2000 0010 </text:p>
      <text:p text:style-name="P21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letter-kerning="false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714cm" fo:margin-left="1.349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K</dc:title>
    <meta:initial-creator>KleinM</meta:initial-creator>
    <meta:creation-date>2017-07-17T12:49:00</meta:creation-date>
    <dc:date>2019-10-28T12:41:33.763000000</dc:date>
    <meta:print-date>2017-06-19T10:35:00</meta:print-date>
    <meta:editing-cycles>9</meta:editing-cycles>
    <meta:editing-duration>PT10M36S</meta:editing-duration>
    <meta:generator>LibreOffice/6.1.2.1$Windows_x86 LibreOffice_project/65905a128db06ba48db947242809d14d3f9a93fe</meta:generator>
    <meta:document-statistic meta:table-count="0" meta:image-count="0" meta:object-count="0" meta:page-count="1" meta:paragraph-count="18" meta:word-count="131" meta:character-count="1561" meta:non-whitespace-character-count="1088"/>
  </office:meta>
</office:document-meta>
</file>