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 text:c="65"/><text:span text:style-name="T2">REGULAMIN</text:span></text:p>
      <text:p text:style-name="P3"><text:s text:c="32"/>konkursu dla dzieci pn “Rodzice planują – dzieci budują”</text:p>
      <text:p text:style-name="P4"/>
      <text:p text:style-name="P5">§1. Postanowienia ogólne.</text:p>
      <text:p text:style-name="Standard">1. Organizatorem Konkursu jest Gmina<text:s/>Szydłowo (Organizator).</text:p>
      <text:p text:style-name="Standard">2. Niniejszy Regulamin określa warunki uczestnictwa w Konkursie, jego przebieg i zakończenie.</text:p>
      <text:p text:style-name="Standard">3. Konkurs przeprowadzony będzie w gminie Szydłowo, w ramach Indywidualnego Planu Konsultacji, dotyczącego konsultacji społecznych w obszarze planowania przestrzennego realizowanego w ramach projektu “Wspólny plan” nr POWR.02.19.00-00-KP20/18.</text:p>
      <text:p text:style-name="Standard">4. Konkurs trwa od daty jego ogłoszenia do ustalonej w niniejszym Reulaminie daty złozenia prac konkursowych.</text:p>
      <text:p text:style-name="Standard">5. Odpowiedzialnym za: przeprowadzenie Konkursu oraz organizację wystawy prac konkursowych jest Centrum Upowszechniania Kultury w Szydłowie (CUK).</text:p>
      <text:p text:style-name="Standard">6. Wystawa prac konkursowych zorganizowana będzie w okresie trwania Festiwalu Planistycznego w dniu<text:s/>11 września 2021 r.</text:p>
      <text:p text:style-name="Standard">6. W celu zapewnienia wyboru zwycięzców Konkursu, Wójt Gminy Szydłowo powoła Komisję Konkursową (Komisja) składającą się z trzech osób.</text:p>
      <text:p text:style-name="Standard"/>
      <text:p text:style-name="Standard"><text:s/><text:span text:style-name="T6">§2. Uczestnictwo w Konkursie.</text:span></text:p>
      <text:p text:style-name="Standard">1. Konkurs przeznaczony jest wyłącznie dla dzieci zamieszkujących w gminie Szydłowo.</text:p>
      <text:p text:style-name="Standard">2. Uczestnicwo w Konkursie nie wymaga wcześniejszego zgłoszenia a dokonuje się poprzez złożenie pracy konkursowej w okresie jego trwania w siedzibie CUK.</text:p>
      <text:p text:style-name="Standard"/>
      <text:p text:style-name="P7">§3. Założenia Konkursu.</text:p>
      <text:p text:style-name="Standard">1. Celem Konkursu jest propagowanie idei współodpowiedzialności za swoją “Małą Ojczyznę”,<text:s/>budowanie więzi międzypokoleniowej oraz rozwijaniu kreatywności dziecka.</text:p>
      <text:p text:style-name="Standard">2. Konkurs polega na wykonaniu makiety własnej wizji dziecka zagospodarowania dowolnego fragmentu terenu położonego w Jaraczewie, w rejonie siedziby Urzędu Gminy.</text:p>
      <text:p text:style-name="Standard">3. Rola rodziców winna polegać wyłącznie na spacerach z dziećmi w rejonach wybranych do pracy konkursowej bez sugestii wizji zagospodarowania.</text:p>
      <text:p text:style-name="Standard"/>
      <text:p text:style-name="P8">§4. Prace <text:s/>konkursowe.</text:p>
      <text:p text:style-name="Standard"/>
      <text:p text:style-name="Standard">1. Makieta może mieć maksymalne wymiaty 1m x 1m.</text:p>
      <text:p text:style-name="Standard">2. Dopuszczone są dowolne materiałyi techniki wykonania makiety.</text:p>
      <text:p text:style-name="Standard">3. Prace konkursowe nalaży składać w siedzibie CUK w terminie od<text:s/>12 lipca<text:s/>do<text:s/>6 września 2021 r.</text:p>
      <text:p text:style-name="Standard">4. Komisja podejmuje czynności oceny prac konkursowych w dowolnym czasie po terminie składania prac konkursowych lecz tak, aby wyniki konkursu mogły być ogłoszone w trakcie trwania Festiwalu Planistycznego.</text:p>
      <text:p text:style-name="Standard">5. Nagrody będą wręczane równocześnie z ogłoszeniem wtników Konkursu.</text:p>
      <text:p text:style-name="P9"/>
      <text:p text:style-name="P10">§5. Nagrody.</text:p>
      <text:p text:style-name="Standard">1. Nagrodami w Konkursie są :</text:p>
      <text:p text:style-name="Standard">- zestaw “Mały Architekt”</text:p>
      <text:p text:style-name="Standard">-<text:s/>kartonowe klocki konstrukcyjne</text:p>
      <text:p text:style-name="Standard">- klocki konstrukcyjne</text:p>
      <text:p text:style-name="Standard">- książka o architekturze</text:p>
      <text:soft-page-break/>
      <text:p text:style-name="Standard">Nagrodami<text:s/>pocieszenia będą <text:s/>nagrody-niespodzianki.</text:p>
      <text:p text:style-name="Standard">2. Jeden uczestnik konkursu może wygrać w ramach konkursu tylko jedną nagrodę.</text:p>
      <text:p text:style-name="Standard"/>
      <text:p text:style-name="P11">§6. Zapewnienie tajności.</text:p>
      <text:p text:style-name="Standard">1. Prace konkursowe winny być składane anonimowo, poprzez opatrzenie pracy konkursowej sześciocyfrowym kodem. Do<text:s/>pracy konkursowej winna być dołączona zaklejona koperta z umieszczonym na niej takim samym kodem, wewnątrz ktorej należy umieścić dane identyfikujące autora pracy konkursowej (imię, nazwisko, adres zamieszkania).</text:p>
      <text:p text:style-name="Standard">2. <text:s/>Koperty zostaną otwarte po zakończeniu<text:s/>Konkursu, podczas ogłaszania jego wyników.</text:p>
      <text:p text:style-name="Standard"/>
      <text:p text:style-name="P12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Grochowski</meta:initial-creator>
    <dc:creator>Kamil Grochowski</dc:creator>
    <meta:creation-date>2021-07-19T09:19:00Z</meta:creation-date>
    <dc:date>2021-07-19T09:29:00Z</dc:date>
    <meta:template xlink:href="Normal.dotm" xlink:type="simple"/>
    <meta:editing-cycles>3</meta:editing-cycles>
    <meta:editing-duration>PT660S</meta:editing-duration>
    <meta:document-statistic meta:page-count="2" meta:paragraph-count="6" meta:word-count="444" meta:character-count="3102" meta:row-count="22" meta:non-whitespace-character-count="2664"/>
  </office:meta>
</office:document-meta>
</file>