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name-complex="Times New Roman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/>
    </style:style>
    <style:style style:name="P4" style:family="paragraph" style:parent-style-name="value">
      <style:paragraph-properties fo:margin-top="0cm" fo:margin-bottom="0cm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fo:color="#000000"/>
    </style:style>
    <style:style style:name="P7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5cm" fo:margin-right="0cm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25cm" fo:margin-right="0cm" fo:text-indent="0cm" style:auto-text-indent="false" style:text-autospace="none">
        <style:tab-stops/>
      </style:paragraph-properties>
      <style:text-properties fo:color="#000000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fo:font-weight="bold" style:font-weight-asian="bold" style:font-name-complex="Times New Roman"/>
    </style:style>
    <style:style style:name="P12" style:family="paragraph" style:parent-style-name="Text_20_body">
      <style:text-properties fo:background-color="#ffffff"/>
    </style:style>
    <style:style style:name="P13" style:family="paragraph" style:parent-style-name="Standard">
      <style:paragraph-properties fo:margin-top="0cm" fo:margin-bottom="0.289cm"/>
      <style:text-properties fo:font-size="11.5pt" fo:background-color="#ffffff" style:font-size-asian="11.5pt" style:font-size-complex="11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rebuchet MS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15" style:family="paragraph" style:parent-style-name="Standard" style:list-style-name="WW8Num1">
      <style:text-properties fo:color="#000000" style:font-name-complex="Times New Roman"/>
    </style:style>
    <style:style style:name="P16" style:family="paragraph" style:parent-style-name="Standard" style:list-style-name="WW8Num3">
      <style:paragraph-properties fo:margin-left="1.002cm" fo:margin-right="0cm" fo:text-indent="-0.501cm" style:auto-text-indent="false">
        <style:tab-stops/>
      </style:paragraph-properties>
      <style:text-properties fo:color="#000000"/>
    </style:style>
    <style:style style:name="P17" style:family="paragraph" style:parent-style-name="Standard" style:list-style-name="WW8Num3">
      <style:paragraph-properties fo:margin-left="1.002cm" fo:margin-right="0cm" fo:text-indent="-0.501cm" style:auto-text-indent="false">
        <style:tab-stops/>
      </style:paragraph-properties>
    </style:style>
    <style:style style:name="P18" style:family="paragraph" style:parent-style-name="Default" style:list-style-name="WW8Num2"/>
    <style:style style:name="P19" style:family="paragraph" style:parent-style-name="Default" style:list-style-name="WW8Num2">
      <style:text-properties fo:background-color="#ffffff" style:font-size-complex="11.5pt"/>
    </style:style>
    <style:style style:name="P20" style:family="paragraph" style:parent-style-name="Text_20_body" style:list-style-name="WW8Num1">
      <style:paragraph-properties fo:margin-left="-0.026cm" fo:margin-right="0cm" fo:margin-top="0cm" fo:margin-bottom="0cm" fo:text-indent="0.026cm" style:auto-text-indent="false">
        <style:tab-stops/>
      </style:paragraph-properties>
    </style:style>
    <style:style style:name="P21" style:family="paragraph" style:parent-style-name="Text_20_body" style:list-style-name="WW8Num1">
      <style:paragraph-properties fo:margin-left="0.25cm" fo:margin-right="0cm" fo:margin-top="0cm" fo:margin-bottom="0cm" fo:text-indent="0.385cm" style:auto-text-indent="false">
        <style:tab-stops/>
      </style:paragraph-properties>
      <style:text-properties fo:color="#00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.5pt" fo:background-color="#ffffff" style:font-size-asian="11.5pt" style:font-name-complex="Arial" style:font-size-complex="11.5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000000" style:font-name="Trebuchet MS"/>
    </style:style>
    <style:style style:name="T8" style:family="text">
      <style:text-properties fo:color="#000000" style:font-name="TimesNewRomanPSMT" style:text-underline-style="none" fo:font-weight="bold" style:font-name-asian="TimesNewRomanPSMT" style:font-weight-asian="bold" style:font-name-complex="TimesNewRomanPSMT"/>
    </style:style>
    <style:style style:name="T9" style:family="text">
      <style:text-properties fo:color="#000000" style:font-name-asian="TimesNewRomanPS-BoldMT" style:font-name-complex="Times New Roman" style:font-size-complex="11pt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ize="11.5pt" fo:font-weight="bold" fo:background-color="#ffffff" style:font-size-asian="11.5pt" style:font-weight-asian="bold" style:font-size-complex="11.5pt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fo:color="#222222" fo:font-size="10.5pt" fo:letter-spacing="-0.004cm" style:font-size-asian="10.5pt" style:font-size-complex="10.5pt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fo:background-color="#ffffff" style:font-weight-asian="bold" style:font-size-complex="11.5pt"/>
    </style:style>
    <style:style style:name="T18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T19" style:family="text">
      <style:text-properties fo:font-size="11.5pt" fo:background-color="#ffffff" style:font-size-asian="11.5pt" style:font-size-complex="11.5pt"/>
    </style:style>
    <style:style style:name="T20" style:family="text">
      <style:text-properties fo:background-color="#ffffff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„VII Bieg i Marsz Trzeźwości”</text:p>
      <text:p text:style-name="P2">STARA ŁUBIANKA, 23 PAŹDZIERNIKA 2021</text:p>
      <text:p text:style-name="P3">R E G U L A M I N</text:p>
      <text:p text:style-name="P3"/>
      <text:p text:style-name="Text_20_body"><text:span text:style-name="Domyślna_20_czcionka_20_akapitu"><text:span text:style-name="T1"><text:line-break/></text:span></text:span><text:span text:style-name="Domyślna_20_czcionka_20_akapitu"><text:span text:style-name="T4">1. CELE</text:span></text:span></text:p>
      <text:list xml:id="list541279970818950605" text:style-name="WW8Num1">
        <text:list-item>
          <text:p text:style-name="P15">Popularyzacja aktywności fizycznej oraz zdrowego trybu życia, przybliżanie walorów krajoznawczych okolic Starej Łubianki oraz promocja gminy Szydłowo. Wsparcie charytatywne na rehabilitację dla wybranego dziecka z terenu gminy Szydłowo.</text:p>
        </text:list-item>
      </text:list>
      <text:p text:style-name="P1"><text:span text:style-name="Domyślna_20_czcionka_20_akapitu"><text:span text:style-name="T1"><text:line-break/></text:span></text:span><text:span text:style-name="Domyślna_20_czcionka_20_akapitu"><text:span text:style-name="T4">2. PATRONAT</text:span></text:span></text:p>
      <text:list xml:id="list34716879" text:continue-numbering="true" text:style-name="WW8Num1">
        <text:list-item>
          <text:p text:style-name="P20"><text:span text:style-name="Domyślna_20_czcionka_20_akapitu"><text:span text:style-name="T12">Wójt Gminy Szydłowo.</text:span></text:span><text:span text:style-name="Domyślna_20_czcionka_20_akapitu"><text:span text:style-name="T12"><text:line-break/></text:span></text:span><text:span text:style-name="Domyślna_20_czcionka_20_akapitu"><text:span text:style-name="T1"><text:line-break/></text:span></text:span><text:span text:style-name="Domyślna_20_czcionka_20_akapitu"><text:span text:style-name="T4">3. ORGANIZATORZY</text:span></text:span></text:p>
        </text:list-item>
        <text:list-item>
          <text:p text:style-name="P21">Urząd Gminy Szydłowo,</text:p>
        </text:list-item>
        <text:list-item>
          <text:p text:style-name="P21">Stowarzyszenie Biegaczy Gminy Szydłowo,</text:p>
        </text:list-item>
        <text:list-item>
          <text:p text:style-name="P21">Zespół Szkół im. Wł. St. Reymonta w Starej Łubiance,</text:p>
        </text:list-item>
      </text:list>
      <text:p text:style-name="P1"><text:span text:style-name="Domyślna_20_czcionka_20_akapitu"><text:span text:style-name="T3"><text:tab/>OSP Stara Łubianka.</text:span></text:span><text:span text:style-name="Domyślna_20_czcionka_20_akapitu"><text:span text:style-name="T3"><text:line-break/></text:span></text:span><text:span text:style-name="Domyślna_20_czcionka_20_akapitu"><text:span text:style-name="T1"><text:line-break/></text:span></text:span><text:span text:style-name="Domyślna_20_czcionka_20_akapitu"><text:span text:style-name="T4">4. TERMIN I MIEJSCE</text:span></text:span><text:span text:style-name="Domyślna_20_czcionka_20_akapitu"><text:span text:style-name="T1"><text:line-break/></text:span></text:span><text:span text:style-name="Domyślna_20_czcionka_20_akapitu"><text:span text:style-name="T13">23</text:span></text:span><text:span text:style-name="Domyślna_20_czcionka_20_akapitu"><text:span text:style-name="T3"> października 2021 roku (sobota), start do biegu głównego o godz. 11:00 przy Zespole Szkół - ul. Polna 8 w Starej Łubiance. 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4">5. TRASA</text:span></text:span><text:span text:style-name="Domyślna_20_czcionka_20_akapitu"><text:span text:style-name="T1"><text:line-break/></text:span></text:span><text:span text:style-name="Domyślna_20_czcionka_20_akapitu"><text:span text:style-name="T3">Długość trasy: ok. 7 km. </text:span></text:span><text:span text:style-name="Domyślna_20_czcionka_20_akapitu"><text:span text:style-name="T7">T</text:span></text:span><text:span text:style-name="Domyślna_20_czcionka_20_akapitu"><text:span text:style-name="T3">rasa ze zróżnicowaną nawierzchnią poprowadzona tylko drogami polnymi i leśnymi.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4">6. UCZESTNICTW</text:span></text:span><text:span text:style-name="Domyślna_20_czcionka_20_akapitu"><text:span text:style-name="T4">O</text:span></text:span><text:span text:style-name="Domyślna_20_czcionka_20_akapitu"><text:span text:style-name="T1"><text:line-break/></text:span></text:span><text:span text:style-name="Domyślna_20_czcionka_20_akapitu"><text:span text:style-name="T3">W biegu udział wziąć może osoba, która w dniu biegu ma ukończone 16 lat. Obowiązywać będzie złożenie podpisanego oświadczenia o zdolności do biegu.</text:span></text:span><text:span text:style-name="Domyślna_20_czcionka_20_akapitu"><text:span text:style-name="T1"><text:line-break/></text:span></text:span><text:span text:style-name="Domyślna_20_czcionka_20_akapitu"><text:span text:style-name="T3">Wszystkim zawodnikom startującym w biegu zostaną wydane numery startowe w biurze zawodów, w dniu zawodów o</text:span></text:span><text:span text:style-name="Domyślna_20_czcionka_20_akapitu"><text:span text:style-name="T3">d godz. 9:00 do 10:30 w <text:s/>Zespole Szkół - ul. Polna 8 w Starej Łubiance. </text:span></text:span><text:span text:style-name="Domyślna_20_czcionka_20_akapitu"><text:span text:style-name="T3"><text:line-break/></text:span></text:span><text:span text:style-name="Domyślna_20_czcionka_20_akapitu"><text:span text:style-name="T1"><text:line-break/></text:span></text:span><text:span text:style-name="Domyślna_20_czcionka_20_akapitu"><text:span text:style-name="T4">7. ZGŁOSZENIA DO BIEGU I OPŁATY</text:span></text:span></text:p>
      <text:p text:style-name="P1"/>
      <text:p text:style-name="P1"><text:span text:style-name="Domyślna_20_czcionka_20_akapitu"><text:span text:style-name="T3">Bieg główny - zapisy poprzez formularz na stronie internetowej: </text:span></text:span><text:span text:style-name="Internet_20_link"><text:span text:style-name="T8">www.biegnijmy.pl/zapisy</text:span></text:span></text:p>
      <text:p text:style-name="P6">Obowiązuje limit uczestników; 150 osób (łącznie biegaczy i kijkarzy)</text:p>
      <text:p text:style-name="P6">Opłata za udział w biegu głównym wynosi:</text:p>
      <text:p text:style-name="P7"><text:span text:style-name="Domyślna_20_czcionka_20_akapitu"><text:span text:style-name="T5">30 zł</text:span></text:span><text:span text:style-name="Domyślna_20_czcionka_20_akapitu"><text:span text:style-name="T3"> (w terminie do 18.10.2021) </text:span></text:span><text:span text:style-name="Domyślna_20_czcionka_20_akapitu"><text:span text:style-name="T3"><text:line-break/></text:span></text:span><text:span text:style-name="Domyślna_20_czcionka_20_akapitu"><text:span text:style-name="T9">Dane do płatności:</text:span></text:span></text:p>
      <text:p text:style-name="Normalny">Mariusz Kołodziejczyk</text:p>
      <text:p text:style-name="Normalny">ul. Feliksa Stamma 1</text:p>
      <text:p text:style-name="Normalny">78-200 Białogard</text:p>
      <text:p text:style-name="P4">Nr konta: <text:span text:style-name="Domyślna_20_czcionka_20_akapitu"><text:span text:style-name="T14">78 1240 3666 1111 0010 6348 6192</text:span></text:span></text:p>
      <text:p text:style-name="P5"><text:span text:style-name="Domyślna_20_czcionka_20_akapitu"><text:span text:style-name="T15">Tytuł: VII Bieg i Marsz Trz</text:span></text:span><text:span text:style-name="Domyślna_20_czcionka_20_akapitu"><text:span text:style-name="T15">eźwości Stara Łubianka– imię i nazwisko osoby (osób), za które dokonywana jest wpłata</text:span></text:span><text:span text:style-name="Domyślna_20_czcionka_20_akapitu"><text:span text:style-name="T3">10zł z kwoty wpisowego zostanie przekazane na wspomniany cel charytatywny.</text:span></text:span></text:p>
      <text:p text:style-name="P8"><text:span text:style-name="Domyślna_20_czcionka_20_akapitu"><text:span text:style-name="T3"><text:line-break/></text:span></text:span><text:span text:style-name="Domyślna_20_czcionka_20_akapitu"><text:span text:style-name="T3">Zapisy w dniu biegu również będą możliwe. Wpisowe </text:span></text:span><text:span text:style-name="Domyślna_20_czcionka_20_akapitu"><text:span text:style-name="T5">50 zł</text:span></text:span><text:span text:style-name="Domyślna_20_czcionka_20_akapitu"><text:span text:style-name="T3"> płatne gotówką w biurze zawodów</text:span></text:span></text:p>
      <text:p text:style-name="P9">w Zespole Szkół - ul. Polna 8 w Starej Łubiance. <text:s/>w godz. 9:00 do 10:30. <text:s/></text:p>
      <text:p text:style-name="P10"><text:soft-page-break/></text:p>
      <text:p text:style-name="Text_20_body"><text:span text:style-name="Domyślna_20_czcionka_20_akapitu"><text:span text:style-name="T16">8. NUMERY STARTOWE I POMIAR CZASU</text:span></text:span><text:span text:style-name="Domyślna_20_czcionka_20_akapitu"><text:span text:style-name="T16"><text:line-break/></text:span></text:span><text:span text:style-name="Domyślna_20_czcionka_20_akapitu"><text:span text:style-name="T12">Każdy uczestnik biegu i marszu bezwzględnie ma obowiązek umieścić numer startowy z przodu koszulki tak, by był on dobrze widoczny. Pomiar czasu (wg czas</text:span></text:span><text:span text:style-name="Domyślna_20_czcionka_20_akapitu"><text:span text:style-name="T12">u brutto) będzie prowadzony przy użyciu technologii radiowej z użyciem chipów pasywnych mocowanych przy bucie. Umieszczenie numeru startowego z przodu koszulki startowej oraz chipa przy bucie jest podstawowym warunkiem sklasyfikowania. Organizator przestrz</text:span></text:span><text:span text:style-name="Domyślna_20_czcionka_20_akapitu"><text:span text:style-name="T12">ega, iż zawodnik, który nie dotrzyma tego warunku regulaminu nie będzie klasyfikowany. Uczestnicy Marszu Nordic Walking obowiązkowo idą z kijkami.</text:span></text:span></text:p>
      <text:p text:style-name="P11"/>
      <text:p text:style-name="Text_20_body"><text:span text:style-name="Domyślna_20_czcionka_20_akapitu"><text:span text:style-name="T5">9. KLASYFIKACJE - BIEG</text:span></text:span><text:span text:style-name="Domyślna_20_czcionka_20_akapitu"><text:span text:style-name="T12"><text:line-break/></text:span></text:span><text:span text:style-name="Domyślna_20_czcionka_20_akapitu"><text:span text:style-name="T16">Generalna kobiet i mężczyzn oraz w kategoriach wiekowych</text:span></text:span><text:span text:style-name="Domyślna_20_czcionka_20_akapitu"><text:span text:style-name="T16"><text:line-break/></text:span></text:span><text:span text:style-name="Domyślna_20_czcionka_20_akapitu"><text:span text:style-name="T12">M16 i K16</text:span></text:span><text:span text:style-name="Domyślna_20_czcionka_20_akapitu"><text:span text:style-name="T12"><text:tab/>16-19 lat </text:span></text:span><text:span text:style-name="Domyślna_20_czcionka_20_akapitu"><text:span text:style-name="T12">(2005-2002)</text:span></text:span><text:span text:style-name="Domyślna_20_czcionka_20_akapitu"><text:span text:style-name="T12"><text:line-break/></text:span></text:span><text:span text:style-name="Domyślna_20_czcionka_20_akapitu"><text:span text:style-name="T12">M20 i K20</text:span></text:span><text:span text:style-name="Domyślna_20_czcionka_20_akapitu"><text:span text:style-name="T12"><text:tab/>20-29 lat (2001-92)</text:span></text:span><text:span text:style-name="Domyślna_20_czcionka_20_akapitu"><text:span text:style-name="T12"><text:line-break/></text:span></text:span><text:span text:style-name="Domyślna_20_czcionka_20_akapitu"><text:span text:style-name="T12">M30 i K30</text:span></text:span><text:span text:style-name="Domyślna_20_czcionka_20_akapitu"><text:span text:style-name="T12"><text:tab/>30-39 lat (1991-82)</text:span></text:span><text:span text:style-name="Domyślna_20_czcionka_20_akapitu"><text:span text:style-name="T12"><text:line-break/></text:span></text:span><text:span text:style-name="Domyślna_20_czcionka_20_akapitu"><text:span text:style-name="T12">M40 i K40</text:span></text:span><text:span text:style-name="Domyślna_20_czcionka_20_akapitu"><text:span text:style-name="T12"><text:tab/>40-49 lat (1981-72)</text:span></text:span><text:span text:style-name="Domyślna_20_czcionka_20_akapitu"><text:span text:style-name="T12"><text:line-break/></text:span></text:span><text:span text:style-name="Domyślna_20_czcionka_20_akapitu"><text:span text:style-name="T12">M50 i K50</text:span></text:span><text:span text:style-name="Domyślna_20_czcionka_20_akapitu"><text:span text:style-name="T12"><text:tab/>50-59 lat (1971-62)</text:span></text:span><text:span text:style-name="Domyślna_20_czcionka_20_akapitu"><text:span text:style-name="T12"><text:line-break/></text:span></text:span><text:span text:style-name="Domyślna_20_czcionka_20_akapitu"><text:span text:style-name="T12">M60</text:span></text:span><text:span text:style-name="Domyślna_20_czcionka_20_akapitu"><text:span text:style-name="T12"><text:tab/></text:span></text:span><text:span text:style-name="Domyślna_20_czcionka_20_akapitu"><text:span text:style-name="T12"><text:tab/>60-69 lat (1961-52)</text:span></text:span><text:span text:style-name="Domyślna_20_czcionka_20_akapitu"><text:span text:style-name="T12"><text:line-break/></text:span></text:span><text:span text:style-name="Domyślna_20_czcionka_20_akapitu"><text:span text:style-name="T12">K60</text:span></text:span><text:span text:style-name="Domyślna_20_czcionka_20_akapitu"><text:span text:style-name="T12"><text:tab/></text:span></text:span><text:span text:style-name="Domyślna_20_czcionka_20_akapitu"><text:span text:style-name="T12"><text:tab/>60 lat i więcej (1961 i starsze)</text:span></text:span><text:span text:style-name="Domyślna_20_czcionka_20_akapitu"><text:span text:style-name="T12"><text:line-break/></text:span></text:span><text:span text:style-name="Domyślna_20_czcionka_20_akapitu"><text:span text:style-name="T12">M70</text:span></text:span><text:span text:style-name="Domyślna_20_czcionka_20_akapitu"><text:span text:style-name="T12"><text:tab/></text:span></text:span><text:span text:style-name="Domyślna_20_czcionka_20_akapitu"><text:span text:style-name="T12"><text:tab/>70 lat i więcej (1951 i starsi)</text:span></text:span></text:p>
      <text:p text:style-name="P11">Klasyfikacja K i M - mieszkańców gminy Szydłowo</text:p>
      <text:p text:style-name="Text_20_body"><text:span text:style-name="Domyślna_20_czcionka_20_akapitu"><text:span text:style-name="T6">Klasyfikacja K i M – służb mundurowych</text:span></text:span></text:p>
      <text:p text:style-name="Text_20_body"><text:span text:style-name="Domyślna_20_czcionka_20_akapitu"><text:span text:style-name="T6">Klasyfikacja K i M Nordic Walking</text:span></text:span><text:span text:style-name="Domyślna_20_czcionka_20_akapitu"><text:span text:style-name="T10"><text:line-break/></text:span></text:span><text:span text:style-name="Domyślna_20_czcionka_20_akapitu"><text:span text:style-name="T1"><text:line-break/></text:span></text:span><text:span text:style-name="Domyślna_20_czcionka_20_akapitu"><text:span text:style-name="T4">10. NAGRODY</text:span></text:span><text:span text:style-name="Domyślna_20_czcionka_20_akapitu"><text:span text:style-name="T4"><text:line-break/></text:span></text:span><text:span text:style-name="Domyślna_20_czcionka_20_akapitu"><text:span text:style-name="T3">Uroczyste zakończenie oraz wręczanie nagród odbędzie się na terenie przy Zespole Szkół w Starej Łubiance (ul. Polna 8).</text:span></text:span><text:span text:style-name="Domyślna_20_czcionka_20_akapitu"><text:span text:style-name="T3"><text:line-break/></text:span></text:span><text:span text:style-name="Domyślna_20_czcionka_20_akapitu"><text:span text:style-name="T3">Uczestnicy, którzy ukończą</text:span></text:span><text:span text:style-name="Domyślna_20_czcionka_20_akapitu"><text:span text:style-name="T3"> bieg i marsz otrzymają pamiątkowy medal. </text:span></text:span><text:span text:style-name="Domyślna_20_czcionka_20_akapitu"><text:span text:style-name="T3"><text:line-break/></text:span></text:span><text:span text:style-name="Domyślna_20_czcionka_20_akapitu"><text:span text:style-name="T3">Trzy pierwsze osoby w kategoriach generalnych kobiet i mężczyzn, po trzy w kategorii służb mundurowych i nauczycieli oraz po cztery w klasyfikacji mieszkańców gminy Szydłowo, po trzy w kat. wiekowych, <text:s/>- otrzymają pamiątkowe tr</text:span></text:span><text:span text:style-name="Domyślna_20_czcionka_20_akapitu"><text:span text:style-name="T3">ofea.</text:span></text:span></text:p>
      <text:p text:style-name="P10">Trofea otrzymają także trzy pierwsze osoby w Marszu Nordic Walking w kategoriach kobiet <text:line-break/>i mężczyzn.</text:p>
      <text:p text:style-name="Text_20_body"><text:span text:style-name="Domyślna_20_czcionka_20_akapitu"><text:span text:style-name="T3">Na mecie będą czekać na wszystkich zawodników napoje i posiłek regeneracyjny.</text:span></text:span><text:span text:style-name="Domyślna_20_czcionka_20_akapitu"><text:span text:style-name="T3"><text:line-break/></text:span></text:span><text:span text:style-name="Domyślna_20_czcionka_20_akapitu"><text:span text:style-name="T1"><text:line-break/></text:span></text:span><text:span text:style-name="Domyślna_20_czcionka_20_akapitu"><text:span text:style-name="T4">11. </text:span></text:span><text:span text:style-name="Domyślna_20_czcionka_20_akapitu"><text:span text:style-name="T11">W BIURZE ZAWODÓW, JAK I PRZESTRZENIACH PUBLICZNYCH NALEŻY BEZWZGL</text:span></text:span><text:span text:style-name="Domyślna_20_czcionka_20_akapitu"><text:span text:style-name="T11">ĘDNIE PRZESTRZEGAĆ OBOWIĄZUJĄCYCH W DNIU ZAWODÓW OBOSTRZEŃ ZWIĄZANYCH Z SYTUACJĄ EPIDEMICZNĄ.</text:span></text:span></text:p>
      <text:p text:style-name="P13"><text:s/>Warunkiem dopuszczenia do biegu będzie:</text:p>
      <text:list xml:id="list5338228873521161822" text:style-name="WW8Num3">
        <text:list-item>
          <text:p text:style-name="P16">podpisanie oświadczenia epidemiologicznego związanego z COVID-19,</text:p>
        </text:list-item>
        <text:list-item>
          <text:p text:style-name="P17">brak przeciwwskazań zdrowotnych do udziału w biegu (potwierdzony zaświadczeniem lekarskim lub złożeniem podpisu pod oświadczeniem o zdolności do udziału w biegu i udziale w nim na własną odpowiedzialność,</text:p>
        </text:list-item>
        <text:list-item>
          <text:p text:style-name="P17">wyrażenie zgody na przetwarzanie danych osobowych i wykorzystanie wizerunku dla celów weryfikacji i umieszczenia w komunikacie końcowym, użycia zdjęć i materiałów video na wszystkich polach promocyjnych (www, media, plakaty itp.).</text:p>
        </text:list-item>
      </text:list>
      <text:p text:style-name="Default"/>
      <text:p text:style-name="Default"><text:span text:style-name="Domyślna_20_czcionka_20_akapitu"><text:span text:style-name="T18">12.</text:span></text:span><text:span text:style-name="Domyślna_20_czcionka_20_akapitu"><text:span text:style-name="T19"> </text:span></text:span><text:span text:style-name="Domyślna_20_czcionka_20_akapitu"><text:span text:style-name="T17">POZOSTAŁE USTALENIA</text:span></text:span></text:p>
      <text:list xml:id="list2586543823679084626" text:style-name="WW8Num2">
        <text:list-item>
          <text:p text:style-name="P19">bieg odbędzie się bez względu na pogodę,</text:p>
        </text:list-item>
        <text:list-item>
          <text:p text:style-name="P19">organizatorzy zapewniają opiekę medyczną,</text:p>
        </text:list-item>
        <text:list-item>
          <text:p text:style-name="P18"><text:span text:style-name="Domyślna_20_czcionka_20_akapitu"><text:span text:style-name="T2">o</text:span></text:span><text:span text:style-name="Domyślna_20_czcionka_20_akapitu"><text:span text:style-name="T20">rganizatorzy zastrzegają sobie prawo zmian w Regulaminie,</text:span></text:span></text:p>
        </text:list-item>
        <text:list-item>
          <text:p text:style-name="P19"><text:soft-page-break/>zawody odbędą się w zależności od obowiązujących w danym dniu przepisów epidemiologicznych związanych z COVID-19. W sytuacji, gdy wytyczne epidemiologiczne uniemożliwią organizację zawodów środki przekazane na rzecz wpisowego zostaną zwrócone uczestnikom w terminie 14 dni.</text:p>
        </text:list-item>
      </text:list>
      <text:p text:style-name="P12"/>
      <text:p text:style-name="Text_20_body"><text:span text:style-name="Domyślna_20_czcionka_20_akapitu"><text:span text:style-name="T5">13. WSPARCIE CHARYTATYWNE</text:span></text:span><text:span text:style-name="Domyślna_20_czcionka_20_akapitu"><text:span text:style-name="T3"><text:line-break/></text:span></text:span><text:span text:style-name="Domyślna_20_czcionka_20_akapitu"><text:span text:style-name="T3">Zgodnie z regulaminami wszystkich ubiegłorocznych imprez biegowych organizowanych przez Stowarzyszenie Biegaczy Gminy Szydłowo każde 10 zł z </text:span></text:span><text:span text:style-name="Domyślna_20_czcionka_20_akapitu"><text:span text:style-name="T3">wpisowego wpłacanego na konto przez zawodnika przekazywane jest na cel charytatywny - wsparcie poprzez fundację dla konkretnego dziecka z terenu naszej gmi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-asian="SimSun1" style:font-name-complex="Times New Roman" fo:hyphenate="false" fo:hyphenation-remain-char-count="0" fo:hyphenation-push-char-count="0"/>
    </style:style>
    <style:style style:name="value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/>
    </style:style>
    <style:style style:name="WW8Num1z1" style:family="text"/>
    <style:style style:name="WW8Num1z2" style:family="text"/>
    <style:style style:name="WW8Num2z0" style:family="text">
      <style:text-properties fo:background-color="#ffffff" style:font-size-complex="11.5pt"/>
    </style:style>
    <style:style style:name="WW8Num2z1" style:family="text"/>
    <style:style style:name="WW8Num2z2" style:family="text"/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style:text-line-through-style="none"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fo:font-variant="normal" fo:text-transform="none" fo:color="#000000" style:text-line-through-style="none"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fo:font-variant="normal" fo:text-transform="none" fo:color="#000000" style:text-line-through-style="none"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background-color="#ffffff" style:font-size-complex="11.5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 fo:background-color="#ffffff" style:font-size-complex="11.5pt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 fo:background-color="#ffffff" style:font-size-complex="11.5pt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0"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fo:color="#000000"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fo:color="#000000"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59cm" fo:margin-right="1.6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Grzegorz Gawroński</dc:creator>
    <meta:creation-date>2021-06-12T09:29:00Z</meta:creation-date>
    <dc:date>2021-09-14T14:49:11.58</dc:date>
    <meta:editing-cycles>7</meta:editing-cycles>
    <meta:editing-duration>PT4H33M44S</meta:editing-duration>
    <meta:document-statistic meta:table-count="0" meta:image-count="0" meta:object-count="0" meta:page-count="3" meta:paragraph-count="39" meta:word-count="740" meta:character-count="4967"/>
    <meta:template xlink:type="simple" xlink:actuate="onRequest" xlink:title="" xlink:href="Normal.dotm"/>
  </office:meta>
</office:document-meta>
</file>