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fo:font-weight="normal" officeooo:rsid="0003228c" officeooo:paragraph-rsid="002e2f93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0bf5f7" officeooo:paragraph-rsid="0027e9e9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officeooo:rsid="000bf5f7" officeooo:paragraph-rsid="0027e9e9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27e9e9" officeooo:paragraph-rsid="0027e9e9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officeooo:rsid="0027e9e9" officeooo:paragraph-rsid="002e2f9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5ed2b" officeooo:paragraph-rsid="002d40a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03a6c5" officeooo:paragraph-rsid="0003a6c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d40a1" officeooo:paragraph-rsid="002d40a1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32006" officeooo:paragraph-rsid="0003228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32006" officeooo:paragraph-rsid="002d40a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21934b" officeooo:paragraph-rsid="002d40a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03228c" officeooo:paragraph-rsid="0003228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03228c" officeooo:paragraph-rsid="001fe9d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3pt" fo:language="pl" fo:country="PL" fo:font-weight="bold" officeooo:rsid="0003228c" officeooo:paragraph-rsid="0003228c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03228c" officeooo:paragraph-rsid="002d40a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normal" officeooo:rsid="0003228c" officeooo:paragraph-rsid="0000b45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2d40a1" officeooo:paragraph-rsid="002d40a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27e9e9" officeooo:paragraph-rsid="0027e9e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text-position="0% 100%" style:font-name="Times New Roman" fo:font-size="12pt" fo:language="pl" fo:country="PL" fo:font-weight="normal" officeooo:rsid="0027e9e9" officeooo:paragraph-rsid="0027e9e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end" style:justify-single-word="false"/>
      <style:text-properties style:text-position="0% 100%" style:font-name="Times New Roman" fo:font-size="10pt" fo:language="pl" fo:country="PL" fo:font-weight="normal" officeooo:rsid="0027e9e9" officeooo:paragraph-rsid="002e2f9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style:text-position="0% 100%" style:font-name="Times New Roman" fo:font-size="10pt" fo:language="pl" fo:country="PL" fo:font-weight="normal" officeooo:rsid="0003228c" officeooo:paragraph-rsid="002e2f9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9pt" fo:language="pl" fo:country="PL" fo:font-style="normal" fo:font-weight="normal" officeooo:rsid="001bb5f2" officeooo:paragraph-rsid="0027e9e9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.101cm" fo:margin-bottom="0.312cm" loext:contextual-spacing="false" fo:line-height="100%" fo:text-align="start" style:justify-single-word="false"/>
      <style:text-properties style:font-name="Times New Roman" fo:language="pl" fo:country="PL" fo:font-weight="bold" officeooo:rsid="00310fd0" officeooo:paragraph-rsid="0027e9e9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language="pl" fo:country="PL" fo:font-weight="normal" officeooo:rsid="000bf5f7" officeooo:paragraph-rsid="003761a5" style:font-weight-asian="normal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Times New Roman" fo:language="pl" fo:country="PL" fo:font-weight="normal" officeooo:rsid="000bf5f7" officeooo:paragraph-rsid="003761a5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1fe9dd" officeooo:paragraph-rsid="001fe9dd" style:font-weight-asian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21934b" officeooo:paragraph-rsid="00232f6b" style:font-weight-asian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officeooo:rsid="0025ed2b" officeooo:paragraph-rsid="0025ed2b" style:font-weight-asian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officeooo:rsid="0025ed2b" officeooo:paragraph-rsid="002d40a1" style:font-weight-asian="normal" style:font-weight-complex="normal"/>
    </style:style>
    <style:style style:name="P30" style:family="paragraph" style:parent-style-name="Standard" style:list-style-name="L3">
      <style:paragraph-properties fo:line-height="150%" fo:text-align="start" style:justify-single-word="false"/>
      <style:text-properties style:font-name="Times New Roman" fo:language="pl" fo:country="PL" fo:font-weight="normal" officeooo:rsid="0027e9e9" officeooo:paragraph-rsid="0027e9e9" style:font-weight-asian="normal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mes New Roman" fo:font-size="11pt" fo:language="pl" fo:country="PL" fo:font-weight="normal" officeooo:rsid="0025ed2b" officeooo:paragraph-rsid="0027e9e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1bb5f2" officeooo:paragraph-rsid="002e2f93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228c" style:font-weight-asian="normal" style:font-weight-complex="normal"/>
    </style:style>
    <style:style style:name="T3" style:family="text">
      <style:text-properties fo:font-weight="normal" officeooo:rsid="0003a6c5" style:font-weight-asian="normal" style:font-weight-complex="normal"/>
    </style:style>
    <style:style style:name="T4" style:family="text">
      <style:text-properties fo:font-weight="normal" officeooo:rsid="002d40a1" style:font-weight-asian="normal" style:font-weight-complex="normal"/>
    </style:style>
    <style:style style:name="T5" style:family="text">
      <style:text-properties fo:font-weight="normal" officeooo:rsid="001fe9dd" style:font-weight-asian="normal" style:font-weight-complex="normal"/>
    </style:style>
    <style:style style:name="T6" style:family="text">
      <style:text-properties fo:font-weight="normal" officeooo:rsid="00032006" style:font-weight-asian="normal" style:font-weight-complex="normal"/>
    </style:style>
    <style:style style:name="T7" style:family="text">
      <style:text-properties fo:font-weight="normal" officeooo:rsid="0029a7ab" style:font-weight-asian="normal" style:font-weight-complex="normal"/>
    </style:style>
    <style:style style:name="T8" style:family="text">
      <style:text-properties fo:font-weight="normal" officeooo:rsid="00232f6b" style:font-weight-asian="normal" style:font-weight-complex="normal"/>
    </style:style>
    <style:style style:name="T9" style:family="text">
      <style:text-properties fo:font-weight="normal" officeooo:rsid="0024bb79" style:font-weight-asian="normal" style:font-weight-complex="normal"/>
    </style:style>
    <style:style style:name="T10" style:family="text">
      <style:text-properties fo:font-weight="normal" officeooo:rsid="0025ed2b" style:font-weight-asian="normal" style:font-weight-complex="normal"/>
    </style:style>
    <style:style style:name="T11" style:family="text">
      <style:text-properties fo:font-weight="normal" officeooo:rsid="002e2f93" style:font-weight-asian="normal" style:font-weight-complex="normal"/>
    </style:style>
    <style:style style:name="T12" style:family="text">
      <style:text-properties fo:font-size="12pt" officeooo:rsid="0002aafd" style:font-size-asian="12pt" style:font-size-complex="12pt"/>
    </style:style>
    <style:style style:name="T13" style:family="text">
      <style:text-properties fo:font-size="12pt" officeooo:rsid="001fe9dd" style:font-size-asian="12pt" style:font-size-complex="12pt"/>
    </style:style>
    <style:style style:name="T14" style:family="text">
      <style:text-properties fo:font-size="12pt" officeooo:rsid="002e2f93" style:font-size-asian="12pt" style:font-size-complex="12pt"/>
    </style:style>
    <style:style style:name="T15" style:family="text">
      <style:text-properties officeooo:rsid="00232f6b"/>
    </style:style>
    <style:style style:name="T16" style:family="text">
      <style:text-properties officeooo:rsid="00268a6f"/>
    </style:style>
    <style:style style:name="T17" style:family="text">
      <style:text-properties officeooo:rsid="0027e9e9"/>
    </style:style>
    <style:style style:name="T18" style:family="text">
      <style:text-properties style:text-position="0% 100%" fo:font-size="10pt" style:font-size-asian="10pt" style:language-asian="zxx" style:country-asian="none" style:font-size-complex="10pt" style:language-complex="zxx" style:country-complex="none"/>
    </style:style>
    <style:style style:name="T19" style:family="text">
      <style:text-properties style:text-position="0% 100%" fo:font-size="10pt" officeooo:rsid="0027e9e9" style:font-size-asian="10pt" style:language-asian="zxx" style:country-asian="none" style:font-size-complex="10pt" style:language-complex="zxx" style:country-complex="none"/>
    </style:style>
    <style:style style:name="T20" style:family="text">
      <style:text-properties style:text-position="0% 100%" fo:font-size="9pt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21" style:family="text">
      <style:text-properties style:text-position="0% 100%" fo:font-size="9pt" fo:font-style="normal" officeooo:rsid="0025481d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22" style:family="text">
      <style:text-properties style:text-position="0% 100%" fo:font-style="normal" officeooo:rsid="0027e9e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style:text-position="0% 100%" fo:font-style="normal" officeooo:rsid="002e2f93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style:text-position="0% 100%" officeooo:rsid="0027e9e9" style:language-asian="zxx" style:country-asian="none" style:language-complex="zxx" style:country-complex="none"/>
    </style:style>
    <style:style style:name="T25" style:family="text">
      <style:text-properties officeooo:rsid="002d40a1"/>
    </style:style>
    <style:style style:name="T26" style:family="text">
      <style:text-properties fo:font-style="italic" officeooo:rsid="002d40a1" style:font-style-asian="italic" style:font-style-complex="italic"/>
    </style:style>
    <style:style style:name="T27" style:family="text">
      <style:text-properties officeooo:rsid="00327ba5"/>
    </style:style>
    <style:style style:name="T28" style:family="text">
      <style:text-properties officeooo:rsid="0033c21c"/>
    </style:style>
    <style:style style:name="T29" style:family="text">
      <style:text-properties officeooo:rsid="003761a5"/>
    </style:style>
    <style:style style:name="T30" style:family="text">
      <style:text-properties officeooo:rsid="003ddc7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/>
      <text:p text:style-name="P15">Załącznik do Zarządzenia Wójta Gminy </text:p>
      <text:p text:style-name="P15">Szydłowo nr <text:span text:style-name="T30">194</text:span>/<text:span text:style-name="T25">2019 r.</text:span></text:p>
      <text:p text:style-name="P17">w sprawie przyjęcia Regulaminu </text:p>
      <text:p text:style-name="P17">programu sterylizacji suk i kotek</text:p>
      <text:p text:style-name="P17"><text:s/>oraz kastracji psów i kotów </text:p>
      <text:p text:style-name="P17">na terenie Gminy Szydłowo <text:span text:style-name="T29">na rok 2019.</text:span></text:p>
      <text:p text:style-name="P14"/>
      <text:p text:style-name="P13"/>
      <text:p text:style-name="P13">Regulamin <text:span text:style-name="T12"><text:s/></text:span><text:span text:style-name="T14">programu </text:span><text:span text:style-name="T13">sterylizacji suk i kotek oraz kastracji psów i kotów na terenie Gminy Szydłowo na rok 2019</text:span></text:p>
      <text:p text:style-name="P12"/>
      <text:p text:style-name="P9"><text:span text:style-name="T1"><text:tab/>§ </text:span><text:span text:style-name="T2">1.</text:span><text:span text:style-name="T4">1.</text:span><text:span text:style-name="T5">Zarządzenie ma zastosowanie do wszystkich domowych psów i kotów przebywających w granicach Gminy Szydłowo.</text:span></text:p>
      <text:p text:style-name="P10"><text:span text:style-name="T5"><text:tab/>§ </text:span><text:span text:style-name="T2">1.</text:span><text:span text:style-name="T4">2. </text:span><text:span text:style-name="T5">Celem </text:span><text:span text:style-name="T11">programu</text:span><text:span text:style-name="T5"> sterylizacji / kastracji jest:</text:span></text:p>
      <text:list xml:id="list3354111836" text:style-name="L1">
        <text:list-item>
          <text:list>
            <text:list-item>
              <text:p text:style-name="P26">zapobieganie bezdomności <text:span text:style-name="T27">zwierząt</text:span> trafiających do schronisk,</text:p>
            </text:list-item>
            <text:list-item>
              <text:p text:style-name="P26">ograniczenie nadpopulacji zwierząt domowych szczególnie psów i kotów,</text:p>
            </text:list-item>
            <text:list-item>
              <text:p text:style-name="P26">edukacja społeczeństwa i promowanie prawidłowych postaw i zachowań człowieka w stosunku do zwierząt domowych,</text:p>
            </text:list-item>
            <text:list-item>
              <text:p text:style-name="P27"><text:span text:style-name="T15">p</text:span>oprawa bezpieczeństwa mieszkańców Gminy Szydłowo.</text:p>
            </text:list-item>
          </text:list>
        </text:list-item>
      </text:list>
      <text:p text:style-name="P7"/>
      <text:p text:style-name="P11"><text:span text:style-name="T6"><text:tab/>§ </text:span><text:span text:style-name="T3">2.</text:span><text:span text:style-name="T4">1. </text:span><text:span text:style-name="T1">Przedmiotem akcji sterylizacji suk i kotek oraz kastracji psów i kotów, których właściciele zamieszkują na terenie Gminy Szydłowo, jest dofinansowanie w wysokości 60% kosztów sterylizacji lub kastracji, </text:span><text:span text:style-name="T7">lecz nie więcej niż 250 zł.</text:span></text:p>
      <text:p text:style-name="P11"><text:span text:style-name="T4">2. </text:span><text:span text:style-name="T8">Prawo do uczestnictwa w akcji mają osoby fizyczne, właściciele </text:span><text:span text:style-name="T9">kotów i psów</text:span><text:span text:style-name="T8">, którzy zamieszkują na terenie Gminy Szydłowo.</text:span></text:p>
      <text:p text:style-name="P11"><text:span text:style-name="T6"><text:tab/>§ </text:span><text:span text:style-name="T4">3</text:span><text:span text:style-name="T3">.</text:span><text:span text:style-name="T4">1.</text:span><text:span text:style-name="T8">W celu wzięcia udziału w akcji należy w czasie jej trwania złożyć wniosek w Urzędzie Gminy Szydłowo. Wzór wniosku stanowi załącznik do Regulaminu. </text:span><text:span text:style-name="T10">Do wniosku należy dodatkowo dołączyć:</text:span></text:p>
      <text:list xml:id="list2812033494" text:style-name="L2">
        <text:list-item>
          <text:list>
            <text:list-item>
              <text:p text:style-name="P28">kserokopie dokumentu po<text:span text:style-name="T28">twierdzającego</text:span> praw<text:span text:style-name="T28">o</text:span> do zwierzęcia (książeczkę zdrowia psa/kota),</text:p>
            </text:list-item>
            <text:list-item>
              <text:p text:style-name="P28">kserokopie dokumentu potwierdzającego zaszczepienie psa przeciw wściekliźnie,</text:p>
            </text:list-item>
            <text:list-item>
              <text:p text:style-name="P28"><text:span text:style-name="T16">f</text:span>aktura/rachunek od weterynarza za przeprowadzony zabieg kastracji/sterylizacji,</text:p>
            </text:list-item>
            <text:list-item>
              <text:p text:style-name="P29">kserokopia wpisu w książeczce zdrowia zwierzęcia o dokonanym zabiegu lub kopia świadectwa lekarsko-weterynaryjnego o przeprowadzonym <text:s/>zabiegu . </text:p>
            </text:list-item>
          </text:list>
        </text:list-item>
      </text:list>
      <text:p text:style-name="P8"><text:tab/>2. Dofinansowanie dotyczy zwierząt powyżej 6-go miesiąca życia oraz kwalifikujących się do zabiegu i znieczulenia ogólnego.</text:p>
      <text:p text:style-name="P6"><text:span text:style-name="T25"><text:tab/>3. Właściciel kilku zwierząt może </text:span><text:span text:style-name="T26">w roku kalendarzowym</text:span><text:span text:style-name="T25"> ubiegać się o przyznanie dofinansowania do zabiegu kastracji lub sterylizacji maksymalnie dwóch zwierząt. Dla każdego zwierzęcia należy złożyć odrębny wniosek.</text:span></text:p>
      <text:p text:style-name="P8"><text:tab/>4. Koszty niekwalifikowane do dofinansowania zabiegów obejmują: odrobaczania, odpchlania, szczepienia, opieki stacjonarnej po wykonaniu zabiegu, dodatkowego leczenia w razie nieprzewidzianych powikłań wynikających z samookaleczenia zwierzęcia z powodu niedopilnowania właściciela oraz zapewnienia kaftanika pooperacyjnego / kołnierza dla zwierząt i transportu do/z gabinetu.</text:p>
      <text:p text:style-name="P8"><text:tab/>5. Warunkiem dofinansowania jest rzeczywiste wykonanie zabiegu sterylizacji/kastracji w 2019 roku, zgodnie z wymaganiami z zakresu ochrony zdrowia zwierząt.</text:p>
      <text:p text:style-name="P6"><text:span text:style-name="T25">6. </text:span>Ilość dofinansowanych zabiegów o których mowa w Regulaminie jest limitowana wielkością środków przeznaczonych na ten cel w budżecie gminy na rok 2019.</text:p>
      <text:p text:style-name="P21"/>
      <text:p text:style-name="P21"/>
      <text:p text:style-name="P32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2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10-31T12:27:23.972000000</dc:date>
    <meta:editing-duration>PT6H53M19S</meta:editing-duration>
    <meta:editing-cycles>34</meta:editing-cycles>
    <meta:print-date>2019-10-15T13:51:07.940000000</meta:print-date>
    <meta:document-statistic meta:table-count="0" meta:image-count="0" meta:object-count="0" meta:page-count="1" meta:paragraph-count="25" meta:word-count="362" meta:character-count="2738" meta:non-whitespace-character-count="2394"/>
  </office:meta>
</office:document-meta>
</file>